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304cm" style:rel-column-width="16591*"/>
    </style:style>
    <style:style style:name="Taula1.B" style:family="table-column">
      <style:table-column-properties style:column-width="12.696cm" style:rel-column-width="48944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304cm" style:rel-column-width="16591*"/>
    </style:style>
    <style:style style:name="Taula2.B" style:family="table-column">
      <style:table-column-properties style:column-width="12.696cm" style:rel-column-width="48944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304cm" style:rel-column-width="16591*"/>
    </style:style>
    <style:style style:name="Taula3.B" style:family="table-column">
      <style:table-column-properties style:column-width="12.696cm" style:rel-column-width="48944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4.304cm" style:rel-column-width="16591*"/>
    </style:style>
    <style:style style:name="Taula4.B" style:family="table-column">
      <style:table-column-properties style:column-width="12.696cm" style:rel-column-width="48944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5.667cm" style:rel-column-width="21845*"/>
    </style:style>
    <style:style style:name="Taula5.B" style:family="table-column">
      <style:table-column-properties style:column-width="11.333cm" style:rel-column-width="43690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75f9" officeooo:paragraph-rsid="001675f9"/>
    </style:style>
    <style:style style:name="P2" style:family="paragraph" style:parent-style-name="Standard">
      <style:text-properties style:font-name="Ubuntu" fo:font-size="14pt" fo:font-weight="bold" officeooo:rsid="001675f9" officeooo:paragraph-rsid="001675f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officeooo:rsid="001675f9" officeooo:paragraph-rsid="001675f9"/>
    </style:style>
    <style:style style:name="P4" style:family="paragraph" style:parent-style-name="Standard">
      <style:text-properties style:font-name="Ubuntu" officeooo:rsid="0018f3c9" officeooo:paragraph-rsid="0018f3c9"/>
    </style:style>
    <style:style style:name="P5" style:family="paragraph" style:parent-style-name="Table_20_Contents">
      <style:text-properties style:font-name="Ubuntu"/>
    </style:style>
    <style:style style:name="P6" style:family="paragraph" style:parent-style-name="Table_20_Contents">
      <style:text-properties style:font-name="Ubuntu" officeooo:rsid="001675f9" officeooo:paragraph-rsid="001675f9"/>
    </style:style>
    <style:style style:name="P7" style:family="paragraph" style:parent-style-name="Table_20_Contents">
      <style:text-properties style:font-name="Ubuntu" officeooo:rsid="0017f28b" officeooo:paragraph-rsid="0017f28b"/>
    </style:style>
    <style:style style:name="P8" style:family="paragraph" style:parent-style-name="Table_20_Contents">
      <style:text-properties style:font-name="Ubuntu" officeooo:rsid="001bc398" officeooo:paragraph-rsid="001bc398"/>
    </style:style>
    <style:style style:name="T1" style:family="text">
      <style:text-properties style:font-name="Ubuntu" fo:font-style="italic" style:font-style-asian="italic" style:font-style-complex="italic"/>
    </style:style>
    <style:style style:name="T2" style:family="text">
      <style:text-properties style:font-name="Ubuntu" fo:font-style="italic" officeooo:rsid="001bc398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c398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bc398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c502a" style:font-size-asian="10pt" style:font-style-asian="italic" style:font-size-complex="10pt" style:font-style-complex="italic"/>
    </style:style>
    <style:style style:name="T8" style:family="text">
      <style:text-properties officeooo:rsid="0018f3c9"/>
    </style:style>
    <style:style style:name="T9" style:family="text">
      <style:text-properties officeooo:rsid="001bc39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c398" style:font-weight-asian="normal" style:font-weight-complex="normal"/>
    </style:style>
    <style:style style:name="T12" style:family="text">
      <style:text-properties officeooo:rsid="001bdf93"/>
    </style:style>
    <style:style style:name="T13" style:family="text">
      <style:text-properties officeooo:rsid="001c502a"/>
    </style:style>
    <style:style style:name="T14" style:family="text">
      <style:text-properties officeooo:rsid="001c6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S</text:span>pace <text:span text:style-name="T9">C</text:span>reation <text:span text:style-name="T9">F</text:span>orm - <text:span text:style-name="T9">WSFTE</text:span></text:p>
      <text:p text:style-name="P3"/>
      <text:p text:style-name="P1"><text:span text:style-name="T1">To access an example of space </text:span><text:span text:style-name="T2">in</text:span><text:span text:style-name="T1"> the FORUM follow this </text:span><text:a xlink:type="simple" xlink:href="https://forum.transformadora.org/assemblies/int" text:style-name="Internet_20_link" text:visited-style-name="Visited_20_Internet_20_Link"><text:span text:style-name="T1">link</text:span></text:a></text:p>
      <text:p text:style-name="P3"/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Space Name</text:p>
          </table:table-cell>
          <table:table-cell table:style-name="Taula1.B1" office:value-type="string">
            <text:p text:style-name="P5"/>
          </table:table-cell>
        </table:table-row>
      </table:table>
      <text:p text:style-name="P3"/>
      <text:p text:style-name="P3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6">S<text:span text:style-name="T9">pace subtitle</text:span></text:p>
          </table:table-cell>
          <table:table-cell table:style-name="Taula2.B1" office:value-type="string">
            <text:p text:style-name="P5"/>
          </table:table-cell>
        </table:table-row>
      </table:table>
      <text:p text:style-name="P3"/>
      <text:p text:style-name="P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6"><text:span text:style-name="T4">Short description </text:span><text:span text:style-name="T11">about main goals of your space</text:span><text:span text:style-name="T10"> </text:span><text:span text:style-name="T5">(200 car</text:span><text:span text:style-name="T6">a</text:span><text:span text:style-name="T5">cters m</text:span><text:span text:style-name="T7">a</text:span><text:span text:style-name="T5">x)</text:span></text:p>
          </table:table-cell>
          <table:table-cell table:style-name="Taula3.B1" office:value-type="string">
            <text:p text:style-name="P5"/>
          </table:table-cell>
        </table:table-row>
      </table:table>
      <text:p text:style-name="P3"/>
      <text:p text:style-name="P3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"><text:span text:style-name="T3">Extended description</text:span>: <text:span text:style-name="T11">goals</text:span><text:span text:style-name="T10">, </text:span><text:span text:style-name="T11">workflow</text:span>, <text:span text:style-name="T9">issues</text:span> etc. (<text:span text:style-name="T5">1000 caracters m</text:span><text:span text:style-name="T7">a</text:span><text:span text:style-name="T5">x</text:span>)</text:p>
          </table:table-cell>
          <table:table-cell table:style-name="Taula4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7"><text:span text:style-name="T4">A</text:span><text:span text:style-name="T3">dmin </text:span><text:span text:style-name="T4">user name</text:span> <text:span text:style-name="T5">(</text:span><text:span text:style-name="T6">it</text:span><text:span text:style-name="T5"> must be a registered user)</text:span></text:p>
          </table:table-cell>
          <table:table-cell table:style-name="Taula5.B1" office:value-type="string">
            <text:p text:style-name="P7"><text:span text:style-name="T4">A</text:span><text:span text:style-name="T3">dmin </text:span><text:span text:style-name="T4">user email</text:span> <text:span text:style-name="T5">(email with which you have registered on the </text:span><text:span text:style-name="T7">web</text:span><text:span text:style-name="T5">site)</text:span></text:p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  <table:table-row>
          <table:table-cell table:style-name="Taula5.A2" office:value-type="string">
            <text:p text:style-name="P5"/>
          </table:table-cell>
          <table:table-cell table:style-name="Taula5.B2" office:value-type="string">
            <text:p text:style-name="P5"/>
          </table:table-cell>
        </table:table-row>
      </table:table>
      <text:p text:style-name="P3"/>
      <text:p text:style-name="P3"/>
      <text:p text:style-name="P3">*Once you have filled in this form, send it to<text:span text:style-name="T8"> </text:span><text:a xlink:type="simple" xlink:href="mailto:virtual@transformadora.org" text:style-name="Internet_20_link" text:visited-style-name="Visited_20_Internet_20_Link"><text:span text:style-name="T8">virtual@transformadora.org</text:span></text:a></text:p>
      <text:p text:style-name="P3">*The administrators of the space indicated above will receive a manual of use for the administration of spaces in the <text:span text:style-name="T14">ONLINE</text:span> FORUM.</text:p>
      <text:p text:style-name="P4">*Tracking, incidences <text:span text:style-name="T12">and </text:span>doubts about the <text:span text:style-name="T13">Online Forum</text:span> <text:span text:style-name="T12">will be</text:span> sent via <text:a xlink:type="simple" xlink:href="mailto:virtual@transformadora.org" text:style-name="Internet_20_link" text:visited-style-name="Visited_20_Internet_20_Link">virtual@transformadora.org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43:26.396436534</meta:creation-date>
    <dc:date>2019-12-10T11:27:49.058022835</dc:date>
    <meta:editing-duration>PT48M26S</meta:editing-duration>
    <meta:editing-cycles>4</meta:editing-cycles>
    <meta:generator>Collabora_Office/6.0.10.18$Linux_X86_64 LibreOffice_project/e74e5982cc014ac0a0602bcd891b73aefb314e06</meta:generator>
    <meta:document-statistic meta:table-count="5" meta:image-count="0" meta:object-count="0" meta:page-count="1" meta:paragraph-count="11" meta:word-count="108" meta:character-count="668" meta:non-whitespace-character-count="571"/>
  </office:meta>
</office:document-meta>
</file>