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304cm" style:rel-column-width="16591*"/>
    </style:style>
    <style:style style:name="Taula1.B" style:family="table-column">
      <style:table-column-properties style:column-width="12.696cm" style:rel-column-width="48944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4.304cm" style:rel-column-width="16591*"/>
    </style:style>
    <style:style style:name="Taula2.B" style:family="table-column">
      <style:table-column-properties style:column-width="12.696cm" style:rel-column-width="48944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B1" style:family="table-cell">
      <style:table-cell-properties fo:padding="0.097cm" fo:border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4.304cm" style:rel-column-width="16591*"/>
    </style:style>
    <style:style style:name="Taula3.B" style:family="table-column">
      <style:table-column-properties style:column-width="12.696cm" style:rel-column-width="48944*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B1" style:family="table-cell">
      <style:table-cell-properties fo:padding="0.097cm" fo:border="0.05pt solid #000000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4.304cm" style:rel-column-width="16591*"/>
    </style:style>
    <style:style style:name="Taula4.B" style:family="table-column">
      <style:table-column-properties style:column-width="12.696cm" style:rel-column-width="48944*"/>
    </style:style>
    <style:style style:name="Ta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B1" style:family="table-cell">
      <style:table-cell-properties fo:padding="0.097cm" fo:border="0.05pt solid #000000"/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5.667cm" style:rel-column-width="21845*"/>
    </style:style>
    <style:style style:name="Taula5.B" style:family="table-column">
      <style:table-column-properties style:column-width="11.333cm" style:rel-column-width="43690*"/>
    </style:style>
    <style:style style:name="Tau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5.B1" style:family="table-cell">
      <style:table-cell-properties fo:padding="0.097cm" fo:border="0.05pt solid #000000"/>
    </style:style>
    <style:style style:name="Taula5.A2" style:family="table-cell">
      <style:table-cell-properties fo:padding="0.097cm" fo:border-left="0.05pt solid #000000" fo:border-right="none" fo:border-top="none" fo:border-bottom="0.05pt solid #000000"/>
    </style:style>
    <style:style style:name="Tau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675f9" officeooo:paragraph-rsid="001675f9"/>
    </style:style>
    <style:style style:name="P2" style:family="paragraph" style:parent-style-name="Standard">
      <style:text-properties style:font-name="Ubuntu" fo:font-size="14pt" fo:font-weight="bold" officeooo:rsid="001675f9" officeooo:paragraph-rsid="001675f9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Ubuntu" officeooo:rsid="001675f9" officeooo:paragraph-rsid="001675f9"/>
    </style:style>
    <style:style style:name="P4" style:family="paragraph" style:parent-style-name="Standard">
      <style:text-properties style:font-name="Ubuntu" officeooo:rsid="0018f3c9" officeooo:paragraph-rsid="0018f3c9"/>
    </style:style>
    <style:style style:name="P5" style:family="paragraph" style:parent-style-name="Table_20_Contents">
      <style:text-properties style:font-name="Ubuntu"/>
    </style:style>
    <style:style style:name="P6" style:family="paragraph" style:parent-style-name="Table_20_Contents">
      <style:text-properties style:font-name="Ubuntu" officeooo:rsid="001675f9" officeooo:paragraph-rsid="001675f9"/>
    </style:style>
    <style:style style:name="P7" style:family="paragraph" style:parent-style-name="Table_20_Contents">
      <style:text-properties style:font-name="Ubuntu" officeooo:rsid="0017f28b" officeooo:paragraph-rsid="0017f28b"/>
    </style:style>
    <style:style style:name="T1" style:family="text">
      <style:text-properties style:font-name="Ubuntu"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officeooo:rsid="0018f3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a creación de espacios FORUM VIRTUAL FSMET</text:p>
      <text:p text:style-name="P3"/>
      <text:p text:style-name="P1"><text:span text:style-name="T1">Para acceder a un ejemplo de espació al FORUM VIRTUAL FSMET sigue el </text:span><text:a xlink:type="simple" xlink:href="https://forum.transformadora.org/assemblies/com" text:style-name="Internet_20_link" text:visited-style-name="Visited_20_Internet_20_Link"><text:span text:style-name="T1">siguente enlace</text:span></text:a></text:p>
      <text:p text:style-name="P3"/>
      <text:p text:style-name="P3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6">Nombre del Espacio</text:p>
          </table:table-cell>
          <table:table-cell table:style-name="Taula1.B1" office:value-type="string">
            <text:p text:style-name="P5"/>
          </table:table-cell>
        </table:table-row>
      </table:table>
      <text:p text:style-name="P3"/>
      <text:p text:style-name="P3"/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6">Subtítulo del Espacio</text:p>
          </table:table-cell>
          <table:table-cell table:style-name="Taula2.B1" office:value-type="string">
            <text:p text:style-name="P5"/>
          </table:table-cell>
        </table:table-row>
      </table:table>
      <text:p text:style-name="P3"/>
      <text:p text:style-name="P3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6"><text:span text:style-name="T2">Breve descirpción</text:span> del objetivo principal del espacio <text:span text:style-name="T3">(200 caràcteres màx)</text:span></text:p>
          </table:table-cell>
          <table:table-cell table:style-name="Taula3.B1" office:value-type="string">
            <text:p text:style-name="P5"/>
          </table:table-cell>
        </table:table-row>
      </table:table>
      <text:p text:style-name="P3"/>
      <text:p text:style-name="P3"/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6"><text:span text:style-name="T2">Descripción ampliada</text:span> del espacio: objetivos, funcionamiento, etc. (<text:span text:style-name="T3">1000 caracteres máx</text:span>)</text:p>
          </table:table-cell>
          <table:table-cell table:style-name="Taula4.B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/>
      <text:p text:style-name="P3"/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7"><text:span text:style-name="T2">Nombre usuario admin</text:span> del Espacio <text:span text:style-name="T3">(tiene que ser un usuario dado de alta al FORUM Virtual)</text:span></text:p>
          </table:table-cell>
          <table:table-cell table:style-name="Taula5.B1" office:value-type="string">
            <text:p text:style-name="P7"><text:span text:style-name="T2">Mail del usuario admin</text:span> <text:span text:style-name="T3">(correo con el que te has dado de alta en el FÓRUM VIRTUAL)</text:span></text:p>
          </table:table-cell>
        </table:table-row>
        <table:table-row>
          <table:table-cell table:style-name="Taula5.A2" office:value-type="string">
            <text:p text:style-name="P5"/>
          </table:table-cell>
          <table:table-cell table:style-name="Taula5.B2" office:value-type="string">
            <text:p text:style-name="P5"/>
          </table:table-cell>
        </table:table-row>
        <table:table-row>
          <table:table-cell table:style-name="Taula5.A2" office:value-type="string">
            <text:p text:style-name="P5"/>
          </table:table-cell>
          <table:table-cell table:style-name="Taula5.B2" office:value-type="string">
            <text:p text:style-name="P5"/>
          </table:table-cell>
        </table:table-row>
        <table:table-row>
          <table:table-cell table:style-name="Taula5.A2" office:value-type="string">
            <text:p text:style-name="P5"/>
          </table:table-cell>
          <table:table-cell table:style-name="Taula5.B2" office:value-type="string">
            <text:p text:style-name="P5"/>
          </table:table-cell>
        </table:table-row>
        <table:table-row>
          <table:table-cell table:style-name="Taula5.A2" office:value-type="string">
            <text:p text:style-name="P5"/>
          </table:table-cell>
          <table:table-cell table:style-name="Taula5.B2" office:value-type="string">
            <text:p text:style-name="P5"/>
          </table:table-cell>
        </table:table-row>
      </table:table>
      <text:p text:style-name="P3"/>
      <text:p text:style-name="P3"/>
      <text:p text:style-name="P3">*<text:span text:style-name="T4">Una vez rellenada esta ficha enviala a </text:span><text:a xlink:type="simple" xlink:href="mailto:virtual@transformadora.org" text:style-name="Internet_20_link" text:visited-style-name="Visited_20_Internet_20_Link"><text:span text:style-name="T4">virtual@transformadora.org</text:span></text:a></text:p>
      <text:p text:style-name="P3">*<text:span text:style-name="T4">Los administradores del espacio indicados más arriba recibirán un manual de uso para la administración de espacios en el FORUM VIRTUAL</text:span></text:p>
      <text:p text:style-name="P4"><text:soft-page-break/>*El seguimiento, incidéncias, dudas a cerca del forum virtual de canalizan a través del correo electrónico <text:a xlink:type="simple" xlink:href="mailto:virtual@transformadora.org" text:style-name="Internet_20_link" text:visited-style-name="Visited_20_Internet_20_Link">virtual@transformadora.org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0:43:26.396436534</meta:creation-date>
    <dc:date>2019-11-14T11:54:39.883629374</dc:date>
    <meta:editing-duration>PT33M14S</meta:editing-duration>
    <meta:editing-cycles>1</meta:editing-cycles>
    <meta:generator>Collabora_Office/6.0.10.18$Linux_X86_64 LibreOffice_project/e74e5982cc014ac0a0602bcd891b73aefb314e06</meta:generator>
    <meta:document-statistic meta:table-count="5" meta:image-count="0" meta:object-count="0" meta:page-count="2" meta:paragraph-count="11" meta:word-count="127" meta:character-count="834" meta:non-whitespace-character-count="718"/>
  </office:meta>
</office:document-meta>
</file>