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50%" fo:text-align="justify" style:justify-single-word="false"/>
    </style:style>
    <style:style style:name="P2" style:family="paragraph" style:parent-style-name="Standard">
      <style:paragraph-properties fo:margin-top="0cm" fo:margin-bottom="0.212cm" fo:line-height="150%" fo:text-align="justify" style:justify-single-word="false"/>
      <style:text-properties style:font-name="Arial1" fo:font-size="12pt" style:font-size-asian="12pt" style:font-name-complex="Arial2" style:font-size-complex="12pt"/>
    </style:style>
    <style:style style:name="P3" style:family="paragraph" style:parent-style-name="Standard">
      <style:paragraph-properties fo:margin-top="0cm" fo:margin-bottom="0.212cm" fo:line-height="150%" fo:text-align="justify" style:justify-single-word="false"/>
      <style:text-properties style:font-name="Arial1" fo:font-size="12pt" style:font-size-asian="12pt" style:font-name-complex="Arial2" style:font-size-complex="12pt" style:font-style-complex="italic" style:font-weight-complex="bold"/>
    </style:style>
    <style:style style:name="P4" style:family="paragraph" style:parent-style-name="Standard">
      <style:paragraph-properties fo:margin-top="0cm" fo:margin-bottom="0.212cm" fo:line-height="150%" fo:text-align="justify" style:justify-single-word="false"/>
      <style:text-properties style:font-name="Arial1" fo:font-size="12pt" fo:font-weight="bold" style:font-size-asian="12pt" style:font-weight-asian="bold" style:font-name-complex="Arial2" style:font-size-complex="12pt"/>
    </style:style>
    <style:style style:name="P5" style:family="paragraph" style:parent-style-name="Standard">
      <style:paragraph-properties fo:margin-top="0cm" fo:margin-bottom="0.212cm" fo:line-height="150%" fo:text-align="justify" style:justify-single-word="false"/>
      <style:text-properties fo:color="#231f20" style:font-name="Arial1" fo:font-size="12pt" fo:language="es" fo:country="ES" style:font-name-asian="Times New Roman1" style:font-size-asian="12pt" style:language-asian="es" style:country-asian="ES" style:font-name-complex="Arial2" style:font-size-complex="12pt"/>
    </style:style>
    <style:style style:name="P6" style:family="paragraph" style:parent-style-name="Standard" style:master-page-name="Standard">
      <style:paragraph-properties fo:margin-top="0cm" fo:margin-bottom="0.212cm" fo:line-height="150%" fo:text-align="justify" style:justify-single-word="false" style:page-number="auto"/>
    </style:style>
    <style:style style:name="P7" style:family="paragraph" style:parent-style-name="Standard" style:list-style-name="WWNum12">
      <style:paragraph-properties fo:margin-top="0cm" fo:margin-bottom="0.282cm" fo:line-height="150%" fo:text-align="justify" style:justify-single-word="false"/>
    </style:style>
    <style:style style:name="P8" style:family="paragraph" style:parent-style-name="List_20_Paragraph" style:list-style-name="WWNum9">
      <style:paragraph-properties fo:margin-top="0cm" fo:margin-bottom="0.212cm" fo:line-height="150%" fo:text-align="justify" style:justify-single-word="false"/>
    </style:style>
    <style:style style:name="P9" style:family="paragraph" style:parent-style-name="List_20_Paragraph" style:list-style-name="WWNum2">
      <style:paragraph-properties fo:margin-top="0cm" fo:margin-bottom="0.212cm" fo:line-height="150%" fo:text-align="justify" style:justify-single-word="false" fo:hyphenation-ladder-count="no-limit"/>
      <style:text-properties fo:hyphenate="false" fo:hyphenation-remain-char-count="2" fo:hyphenation-push-char-count="2"/>
    </style:style>
    <style:style style:name="P10" style:family="paragraph" style:parent-style-name="List_20_Paragraph" style:list-style-name="WWNum2">
      <style:paragraph-properties fo:margin-top="0cm" fo:margin-bottom="0.212cm" fo:line-height="150%" fo:text-align="justify" style:justify-single-word="false"/>
    </style:style>
    <style:style style:name="P11" style:family="paragraph" style:parent-style-name="List_20_Paragraph" style:list-style-name="WWNum6">
      <style:paragraph-properties fo:margin-top="0cm" fo:margin-bottom="0.212cm" fo:line-height="150%" fo:text-align="justify" style:justify-single-word="false"/>
    </style:style>
    <style:style style:name="P12" style:family="paragraph" style:parent-style-name="List_20_Paragraph" style:list-style-name="WWNum3">
      <style:paragraph-properties fo:margin-top="0cm" fo:margin-bottom="0.212cm" fo:line-height="150%" fo:text-align="justify" style:justify-single-word="false">
        <style:tab-stops>
          <style:tab-stop style:position="0.501cm"/>
        </style:tab-stops>
      </style:paragraph-properties>
    </style:style>
    <style:style style:name="P13" style:family="paragraph" style:parent-style-name="List_20_Paragraph" style:list-style-name="WWNum12">
      <style:paragraph-properties fo:margin-top="0cm" fo:margin-bottom="0.212cm" fo:line-height="150%" fo:text-align="justify" style:justify-single-word="false"/>
    </style:style>
    <style:style style:name="P14" style:family="paragraph" style:parent-style-name="List_20_Paragraph" style:list-style-name="WWNum4">
      <style:paragraph-properties fo:margin-top="0cm" fo:margin-bottom="0.212cm" fo:line-height="150%" fo:text-align="justify" style:justify-single-word="false"/>
    </style:style>
    <style:style style:name="P15" style:family="paragraph" style:parent-style-name="List_20_Paragraph" style:list-style-name="WWNum7">
      <style:paragraph-properties fo:margin-top="0cm" fo:margin-bottom="0.212cm" fo:line-height="150%" fo:text-align="justify" style:justify-single-word="false"/>
    </style:style>
    <style:style style:name="P16" style:family="paragraph" style:parent-style-name="List_20_Paragraph" style:list-style-name="WWNum8">
      <style:paragraph-properties fo:margin-top="0cm" fo:margin-bottom="0.212cm" fo:line-height="150%" fo:text-align="justify" style:justify-single-word="false"/>
    </style:style>
    <style:style style:name="P17" style:family="paragraph" style:parent-style-name="List_20_Paragraph">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style>
    <style:style style:name="P18" style:family="paragraph" style:parent-style-name="List_20_Paragraph">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text-properties style:font-name="Arial1" fo:font-size="12pt" style:font-size-asian="12pt" style:font-name-complex="Arial2" style:font-size-complex="12pt"/>
    </style:style>
    <style:style style:name="P19" style:family="paragraph" style:parent-style-name="List_20_Paragraph">
      <style:paragraph-properties fo:margin-left="0cm" fo:margin-right="0cm" fo:margin-top="0cm" fo:margin-bottom="0.212cm" fo:line-height="150%" fo:text-align="justify" style:justify-single-word="false" fo:text-indent="0cm" style:auto-text-indent="false">
        <style:tab-stops>
          <style:tab-stop style:position="0.501cm"/>
        </style:tab-stops>
      </style:paragraph-properties>
      <style:text-properties style:font-name="Arial1" fo:font-size="12pt" fo:language="es" fo:country="ES" style:letter-kerning="true" style:font-name-asian="SimSun" style:font-size-asian="12pt" style:font-name-complex="Arial2" style:font-size-complex="12pt"/>
    </style:style>
    <style:style style:name="P20" style:family="paragraph" style:parent-style-name="List_20_Paragraph" style:list-style-name="WWNum2">
      <style:paragraph-properties fo:margin-left="1.27cm" fo:margin-right="-0.06cm" fo:margin-top="0cm" fo:margin-bottom="0.212cm" fo:line-height="150%" fo:text-align="justify" style:justify-single-word="false" fo:orphans="0" fo:widows="0" fo:text-indent="0cm" style:auto-text-indent="false"/>
    </style:style>
    <style:style style:name="P21" style:family="paragraph" style:parent-style-name="texto" style:list-style-name="WWNum2">
      <style:paragraph-properties fo:margin-top="0cm" fo:margin-bottom="0.212cm" fo:line-height="150%" fo:text-align="justify" style:justify-single-word="false"/>
    </style:style>
    <style:style style:name="P22" style:family="paragraph" style:parent-style-name="Normal_20__28_Web_29_" style:list-style-name="WWNum4">
      <style:paragraph-properties fo:margin-top="0cm" fo:margin-bottom="0.212cm" fo:line-height="150%" fo:text-align="justify" style:justify-single-word="false"/>
    </style:style>
    <style:style style:name="P23" style:family="paragraph" style:parent-style-name="footnote_20_text" style:master-page-name="Converted1">
      <style:paragraph-properties style:page-number="auto"/>
    </style:style>
    <style:style style:name="P24" style:family="paragraph" style:parent-style-name="footnote_20_text" style:master-page-name="Converted2">
      <style:paragraph-properties style:page-number="auto"/>
    </style:style>
    <style:style style:name="P25" style:family="paragraph" style:parent-style-name="footnote_20_text" style:master-page-name="Converted3">
      <style:paragraph-properties fo:text-align="justify" style:justify-single-word="false" style:page-number="auto"/>
    </style:style>
    <style:style style:name="T1" style:family="text">
      <style:text-properties style:font-name="Arial1"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size-complex="12pt" style:font-weight-complex="bold"/>
    </style:style>
    <style:style style:name="T4" style:family="text">
      <style:text-properties style:font-name="Arial1" fo:font-size="12pt" style:font-size-asian="12pt" style:font-name-complex="Arial2" style:font-size-complex="12pt" style:font-style-complex="italic" style:font-weight-complex="bold"/>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style:font-name-asian="Times New Roman1" style:font-size-asian="12pt" style:font-name-complex="Arial2" style:font-size-complex="12pt" style:language-complex="he" style:country-complex="IL"/>
    </style:style>
    <style:style style:name="T7" style:family="text">
      <style:text-properties style:font-name="Arial1" fo:font-size="12pt" style:font-name-asian="Times New Roman1" style:font-size-asian="12pt" style:language-asian="es" style:country-asian="ES" style:font-name-complex="Arial2" style:font-size-complex="12pt"/>
    </style:style>
    <style:style style:name="T8" style:family="text">
      <style:text-properties style:font-name="Arial1" fo:font-size="12pt" style:font-name-asian="Times New Roman1" style:font-size-asian="12pt" style:language-asian="es" style:country-asian="ES" style:font-name-complex="Arial2" style:font-size-complex="12pt" style:font-weight-complex="bold"/>
    </style:style>
    <style:style style:name="T9" style:family="text">
      <style:text-properties style:font-name="Arial1" fo:font-size="12pt" style:letter-kerning="true" style:font-name-asian="SimSun" style:font-size-asian="12pt" style:font-name-complex="Arial2" style:font-size-complex="12pt"/>
    </style:style>
    <style:style style:name="T10" style:family="text">
      <style:text-properties style:font-name="Arial1" fo:font-size="12pt" style:letter-kerning="true" style:font-name-asian="Times New Roman1" style:font-size-asian="12pt" style:language-asian="es" style:country-asian="ES" style:font-name-complex="Arial2" style:font-size-complex="12pt"/>
    </style:style>
    <style:style style:name="T11" style:family="text">
      <style:text-properties style:font-name="Arial1" fo:font-size="12pt" fo:language="es" fo:country="ES" style:letter-kerning="true" style:font-name-asian="SimSun" style:font-size-asian="12pt" style:font-name-complex="Arial2" style:font-size-complex="12pt"/>
    </style:style>
    <style:style style:name="T12" style:family="text">
      <style:text-properties style:font-name="Arial1" fo:font-size="12pt" fo:language="es" fo:country="ES" style:font-size-asian="12pt" style:font-name-complex="Arial2" style:font-size-complex="12pt"/>
    </style:style>
    <style:style style:name="T13" style:family="text">
      <style:text-properties style:font-name="Arial1" fo:font-size="12pt" fo:language="es" fo:country="ES" style:font-name-asian="Times New Roman1" style:font-size-asian="12pt" style:font-name-complex="Arial2" style:font-size-complex="12pt"/>
    </style:style>
    <style:style style:name="T14" style:family="text">
      <style:text-properties style:font-name="Arial1" fo:font-size="12pt" fo:language="es" fo:country="ES" style:font-name-asian="Times New Roman1" style:font-size-asian="12pt" style:language-asian="es" style:country-asian="ES" style:font-name-complex="Arial2" style:font-size-complex="12pt"/>
    </style:style>
    <style:style style:name="T15" style:family="text">
      <style:text-properties style:font-name="Arial1" fo:font-size="12pt" fo:language="es" fo:country="ES" fo:font-weight="bold" style:letter-kerning="true" style:font-name-asian="SimSun" style:font-size-asian="12pt" style:font-weight-asian="bold" style:font-name-complex="Arial2" style:font-size-complex="12pt"/>
    </style:style>
    <style:style style:name="T16" style:family="text">
      <style:text-properties style:font-name="Arial1" fo:font-size="12pt" fo:language="es" fo:country="ES" style:text-underline-style="solid" style:text-underline-width="auto" style:text-underline-color="font-color" fo:font-weight="bold" style:letter-kerning="true" style:font-name-asian="SimSun" style:font-size-asian="12pt" style:font-weight-asian="bold" style:font-name-complex="Arial2" style:font-size-complex="12pt"/>
    </style:style>
    <style:style style:name="T17" style:family="text">
      <style:text-properties style:font-name="Arial1" fo:font-size="12pt" style:font-name-asian="Calibri1" style:font-size-asian="12pt" style:font-name-complex="Arial2" style:font-size-complex="12pt"/>
    </style:style>
    <style:style style:name="T18" style:family="text">
      <style:text-properties style:font-name="Arial1" fo:font-size="12pt" fo:language="es" fo:country="MX" style:font-size-asian="12pt" style:font-name-complex="Arial2" style:font-size-complex="12pt" style:font-weight-complex="bold"/>
    </style:style>
    <style:style style:name="T19" style:family="text">
      <style:text-properties style:font-name="Arial1" fo:language="es" fo:country="MX" style:font-name-complex="Arial2"/>
    </style:style>
    <style:style style:name="T20" style:family="text">
      <style:text-properties fo:color="#000000" style:font-name="Arial1" style:font-name-complex="Arial2"/>
    </style:style>
    <style:style style:name="T21" style:family="text">
      <style:text-properties fo:color="#000000" style:font-name="Arial1" style:font-name-complex="Arial2" style:font-weight-complex="bold"/>
    </style:style>
    <style:style style:name="T22" style:family="text">
      <style:text-properties fo:color="#231f20" style:font-name="Arial1" fo:font-size="12pt" fo:language="es" fo:country="ES" style:font-name-asian="Times New Roman1" style:font-size-asian="12pt" style:language-asian="es" style:country-asian="ES" style:font-name-complex="Arial2" style:font-size-complex="12pt"/>
    </style:style>
    <style:style style:name="T23" style:family="text">
      <style:text-properties fo:color="#ff0000" style:font-name="Arial1" fo:font-size="12pt" style:font-size-asian="12pt" style:font-name-complex="Arial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Alcance:</text:span><text:span text:style-name="T2"> Internacional</text:span></text:p>
      <text:p text:style-name="P2"/>
      <text:p text:style-name="P1"><text:span text:style-name="T5">Dirección de correo electrónico:</text:span><text:span text:style-name="T2"> </text:span><text:a xlink:type="simple" xlink:href="mailto:bettyhdezbecerra@gmail.com" text:style-name="Internet_20_link" text:visited-style-name="Visited_20_Internet_20_Link"><text:span text:style-name="T2">bettyhdezbecerra@gmail.com</text:span></text:a><text:span text:style-name="T2"> (puede ser pública)</text:span></text:p>
      <text:p text:style-name="P2"/>
      <text:p text:style-name="P1"><text:span text:style-name="T5">Área de actividad principal:</text:span><text:span text:style-name="T2"> Medio Ambiente</text:span></text:p>
      <text:p text:style-name="P2"/>
      <text:p text:style-name="P1"><text:span text:style-name="T5">La iniciativa se encuentra en</text:span><text:span text:style-name="T2"> Pinar del Río, Cuba.</text:span></text:p>
      <text:p text:style-name="P2"/>
      <text:p text:style-name="P1"><text:span text:style-name="T5">Cómo prevés incorporar un plan de igualdad en perspectiva de género.</text:span></text:p>
      <text:p text:style-name="P4"/>
      <text:p text:style-name="P1"><text:span text:style-name="T2">La crisis mundial desatada por la COVID-19 está impactando negativamente en las dinámicas de vida de los seres humanos en cualquiera de los ámbitos donde interactúe. Múltiples son los factores desencadenantes en situaciones extremas que influyen en el comportamiento a nivel individual, grupal, comunitario y organizacional siendo de interés retomar los elementos vinculados a la perspectiva de género que subyacen a esta realidad y que son afectados por ella.</text:span></text:p>
      <text:p text:style-name="P2"/>
      <text:p text:style-name="P1"><text:span text:style-name="T7">La Covid-19 llegó a una realidad que la antecede, y dejará una realidad de la que no es <text:s/>esencialmente <text:s/>responsable. <text:s/>Sigue <text:s/>siendo <text:s/>la <text:s/>conducta <text:s/>humana, <text:s/>la <text:s/>conciencia colectiva, <text:s/>el <text:s/>sentido <text:s/>común, <text:s/>las <text:s/>decisiones <text:s/>políticas <text:s/>y <text:s/>sus <text:s/>beneficiarios, <text:s/>quienes tendrán la última palabra.</text:span></text:p>
      <text:p text:style-name="P2"/>
      <text:p text:style-name="P1"><text:span text:style-name="T2">Actualmente existe un mapa conceptual, que reúne un conjunto de teorías sobre el desarrollo con perspectiva feminista en el plano internacional</text:span><text:note text:id="ftn1" text:note-class="footnote"><text:note-citation>1</text:note-citation><text:note-body><text:p text:style-name="P23"><text:span text:style-name="footnote_20_reference"><text:span text:style-name="T1"/></text:span><text:span text:style-name="T1"> </text:span><text:span text:style-name="T21">El rol de la mujer en el desarrollo, La mujer en el desarrollo MED (Women in development WID), Género y desarrollo GED (Gender and development GAD), Ecofeminismo, Marxistas-Feministas.</text:span></text:p></text:note-body></text:note><text:span text:style-name="T2"> que se tocan entre ellas teniendo múltiples planteamientos afines. Existen además una </text:span><text:soft-page-break/><text:span text:style-name="T2">serie de corrientes</text:span><text:note text:id="ftn2" text:note-class="footnote"><text:note-citation>2</text:note-citation><text:note-body><text:p text:style-name="P24"><text:span text:style-name="footnote_20_reference"><text:span text:style-name="T1"/></text:span><text:span text:style-name="T1"> </text:span><text:span text:style-name="T20">Ecología Política, Etnoecología, Género y sustentabilidad.</text:span></text:p></text:note-body></text:note><text:span text:style-name="T2"> que legitiman el entendimiento compartido de que se precisa la equidad de género</text:span><text:note text:id="ftn3" text:note-class="footnote"><text:note-citation>3</text:note-citation><text:note-body><text:p text:style-name="P25"><text:span text:style-name="footnote_20_reference"/> <text:span text:style-name="T1">Sepeda T. (2015) se retoman autores</text:span><text:span text:style-name="footnote_20_reference"><text:span text:style-name="T1"> </text:span></text:span><text:span text:style-name="T1">como Rebollo, C., Piedra de la C., Sala A., Sabuco, C., Saavedra, M. y Miguel Bascón (2012) que reconocen que “…la equidad de género hace referencia a la defensa de la igualdad entre hombres y mujeres en el control y uso de bienes y servicios y se considera un factor clave para lograr la justicia y la cohesión social.” (p. 31)</text:span></text:p></text:note-body></text:note><text:span text:style-name="T2"> para dar pie a la sostenibilidad, aceptando que sin esta premisa poco o nada podría enmendarse en la hecatombe ambiental que sobrellevamos.</text:span></text:p>
      <text:p text:style-name="P2"/>
      <text:p text:style-name="P1"><text:span text:style-name="T22">Por otra parte, el estado cubano en concordancia con su proyecto de justicia social, para eliminar toda forma de discriminación y opresión por razones de clase, género y raza, ha puesto en práctica una estrategia nacional de desarrollo que comprende la ejecución de forma articulada y armonizada de programas económicos y sociales. En tal sentido ha impulsado la reacción y desarrollo de las bases económicas, jurídicas, educacionales, culturales y sociales que garanticen la equidad de derechos, oportunidades y posibilidades a hombres y mujeres.</text:span></text:p>
      <text:p text:style-name="P5"/>
      <text:p text:style-name="P1"><text:span text:style-name="T22">Una lectura eminentemente estadística pudiera hacernos pensar que todo está resuelto desde la igualdad y la equidad y que la desigualdad de género es <text:s/>un hecho quedando en el pasado para nuestro país, sin embargo, no es así.</text:span></text:p>
      <text:p text:style-name="P1"><text:span text:style-name="T22">Más allá de la participación en la vida pública tan evidente en las cifras cuantitativas que podemos mostrar hoy como sociedad, qué pasa desde lo cualitativo, cómo se da esta participación, cuáles son los costos reales, en qué condiciones se da y sobre todo qué está pasando con las relaciones de género en lo que se llama la vida privada.</text:span></text:p>
      <text:p text:style-name="P5"/>
      <text:p text:style-name="P1"><text:span text:style-name="T2">Se necesita comprender el género más allá de la noción, fácil pero limitada, de los roles sexuales y acercarnos a él como categoría que posibilita explicitar el dominio de sociedades androcéntricas y patriarcales que pretenden mantener </text:span><text:soft-page-break/><text:span text:style-name="T2">el status jerarquizando el poder y subordinación entre hombres, mujeres y la otra naturaleza.</text:span></text:p>
      <text:p text:style-name="P17"><text:span text:style-name="T2">Es preciso entonces una comprensión más integradora de la inserción del análisis de género en experiencias de gestión ambiental comunitaria desde la propuesta de categorías, conceptos, criterios e indicadores </text:span><text:span text:style-name="T11">que permitirán mejorar los diagnósticos y las investigaciones sobre la interconexión entre el sistema de géneros, la producción de cambios ambientales y su impacto, en el contexto de las distintas realidades locales</text:span><text:span text:style-name="T12">.</text:span></text:p>
      <text:p text:style-name="P18"/>
      <text:p text:style-name="P17"><text:span text:style-name="T2">La propuesta se inserta en un área específica del amplio campo de la formación humana: la educación de las personas en su contexto de práctica cotidiana, pero aspira a que lo aprendido devenga en posibilidad de organización interna inclusivas que multiplique conocimientos y vivencias a una estructura más amplia: la comunidad. </text:span></text:p>
      <text:p text:style-name="P17"><text:span text:style-name="T2">En tal sentido, el tema hace contribuciones concretas al concebir la necesidad de una abordaje diferenciado por género en los procesos educativos, facilitando así que sean procesos </text:span><text:span text:style-name="T13">conscientes, sistemáticos y responsable que le permita a los involucrados, <text:s/>aprender su cultura, asumirla críticamente y <text:s/>reelaborarla para superar sus contradicciones internas y las de su entorno, intentando mejorar a los suyos y la realidad social en función de principios y valores compartidos, teniendo en cuenta para ello, <text:s/>las diferencias en la manera de percibir y modificar el mundo desde la pertenencia a un determinado género. Lograrlo implica </text:span><text:span text:style-name="T11">comprender cómo se desarrolla el proceso de inserción del análisis de género a las prácticas de gestión ambiental comunitaria a fin de que el enfoque o perspectiva de género no sea un “agregado” que se pueda “anexar” o “pegar” a una propuesta previamente elaborada.</text:span></text:p>
      <text:p text:style-name="P19"/>
      <text:p text:style-name="P1"><text:span text:style-name="T2">El Centro de educación y promoción para el desarrollo sostenible (CEPRODESO) es una experiencia de 20 años vinculado a potenciar procesos de gestión ambiental participativa como contribución al desarrollo sustentable en el contexto local, nacional y latinoamericano.</text:span></text:p>
      <text:list xml:id="list8729678210543397156" text:style-name="WWNum9">
        <text:list-item>
          <text:p text:style-name="P8"><text:soft-page-break/><text:span text:style-name="T5">VISIÓN CEPRODESO.</text:span></text:p>
        </text:list-item>
      </text:list>
      <text:p text:style-name="P1"><text:span text:style-name="T17">Gestamos procesos articulados <text:s/>de gestión y formación ambiental <text:s/>reconocidos por su contribución e impactos <text:s/>en la sociedad pinareña.</text:span></text:p>
      <text:list xml:id="list36709945" text:continue-numbering="true" text:style-name="WWNum9">
        <text:list-item>
          <text:p text:style-name="P8"><text:span text:style-name="T5">MISIÓN CEPRODESO. </text:span></text:p>
        </text:list-item>
      </text:list>
      <text:p text:style-name="P1"><text:span text:style-name="T2">Articulamos actores sociales en movimiento desde la E.P.A para el logro de una conciencia política y transformaciones socio ambientales en procesos de gestión ambiental participativa como contribución al desarrollo sustentable. </text:span></text:p>
      <text:p text:style-name="P2"/>
      <text:p text:style-name="P1"><text:span text:style-name="T5">Partimos de las siguientes ideas fuerzas para continuar su quehacer desde la perspectiva de género:</text:span></text:p>
      <text:list xml:id="list8860112769230202741" text:style-name="WWNum2">
        <text:list-item>
          <text:p text:style-name="P9"><text:span text:style-name="T9">Consciencia de que la vinculación entre género y desarrollo sustentable es algo incipiente y que es necesario construirlo de acuerdo a las exigencias y especificidades de cada país, pero sin dudas es una dimensión necesaria a ser incorporada en la discusión ambiental pues permite comprender el conjunto de relaciones sociales que se expresan en la comunidad y sobre las cuales actúa una experiencia comunitaria, facilitando además una lectura real del acceso, manejo y uso de los bienes naturales, que de manera diferenciada se da entre hombres y mujeres.</text:span></text:p>
        </text:list-item>
        <text:list-item>
          <text:p text:style-name="P10"><text:span text:style-name="T3">Para desarrollar procesos que persiguen optimizar relaciones entre seres humanos, y entre estos con sus ecosistemas, para</text:span><text:span text:style-name="T2"> </text:span><text:span text:style-name="T3">incidir en políticas, compartir entendidos, conocer la problemática local y proyectar- sobre la misma- organización, participación y compromiso, es preciso una mirada diferenciada desde las asignaciones de género impuestas culturalmente.</text:span></text:p>
        </text:list-item>
        <text:list-item>
          <text:p text:style-name="P10"><text:span text:style-name="T2">El medio ambiente resulta para nosotros un </text:span><text:span text:style-name="T3">sistema complejo de interacciones, evolución y transformación, matizado por valores patrimoniales y éticos que responden a la biodiversidad de cada ecosistema y a la cosmovisión de los sujetos sociales que lo cohabitan. Intensionamos la sustentabilidad de las experiencias generando empoderamiento, capacidad de los grupos para la suficiencia, es decir, para crear y sustentar sus procesos. </text:span></text:p>
        </text:list-item>
        <text:list-item>
          <text:p text:style-name="P10"><text:soft-page-break/><text:span text:style-name="T9">Contamos con una red de educación popular ambiental (EPA) que </text:span><text:span text:style-name="T10">apuesta y apoya un proyecto socialista sentido y pensado desde nuestro hacer, anticapitalista, <text:s/>participativo, inclusivo, comunitario, económicamente viable, ecológicamente sustentable, que asume y respeta la diversidad del sistema sociedad- naturaleza, solidario, equitativo y justo.</text:span></text:p>
        </text:list-item>
        <text:list-item>
          <text:p text:style-name="P21"><text:span text:style-name="T19">Reconocemos que actualmente un número importantes de </text:span><text:span text:style-name="T1">experiencias de gestión ambiental comunitaria se sustentan y reproducen acríticamente una construcción del género como desigualdad social, lo cual es la médula espinal del patriarcado. Si bien es cierto que no es <text:s/>posible determinar el inicio de la supremacía del pensamiento masculino, racional y jerárquico, si podemos afirmar que existe una conciencia masculina y occidental que pretende dominar la naturaleza y a la mujer consecuencia de la conformación de estructuras sociales jerárquicas desde el patriarcado.</text:span></text:p>
        </text:list-item>
        <text:list-item>
          <text:p text:style-name="P10"><text:span text:style-name="T2">El sistema de dominación múltiple ha “liberado”, “separado” a los hombres de la otra <text:s/>naturaleza, proporcionándole los medios para explotarla y controlarla a su beneficio. Lograrlo ha implicado además la explotación e invisibilización de las mujeres, no reconociendo <text:s/>su participación histórica en la economía (tanto por su contribución a través del trabajo productivo como reproductivo). </text:span></text:p>
        </text:list-item>
        <text:list-item>
          <text:p text:style-name="P10"><text:span text:style-name="T2">Comprendemos que la perspectiva de género corresponde con un nuevo paradigma histórico y en consecuencia con un nuevo paradigma cultural y económico, con una nueva ética del desarrollo y la democracia, <text:s/>es sin dudas un posicionamiento político que no se conforma con la denuncia ni la resistencia sino que pretende procesos y alternativas de redistribución de los poderes sociales, transformación de los mecanismos de creación y reproducción de esos poderes, deconstrucción de la opresión y la enajenación de género y creación poderes democráticos que pongan en el centro a mujeres y hombres.</text:span></text:p>
        </text:list-item>
        <text:list-item>
          <text:p text:style-name="P20"><text:span text:style-name="T2">La Educación Popular Ambiental la asumimos no solo como </text:span><text:span text:style-name="T3">una alternativa, sino un modo de hacer diferente que evidencia esas sutilezas de dominación y lucha contra las hegemonías que nos oprimen y está en </text:span><text:soft-page-break/><text:span text:style-name="T3">la forma en que los oprimidos internalizan su propia opresión y participan de ella, la reproducen, incluso en los espacios de lucha contra la dominación. En la base de nuestras intenciones está la conformación <text:s/>formar sujetos políticos y, desde ellos, propiciar el desarrollo de una conciencia colectiva que permitan enfrentar nuevos temas de lucha y reorganizar los existentes. </text:span></text:p>
        </text:list-item>
      </text:list>
      <text:list xml:id="list2515929923813255756" text:style-name="WWNum6">
        <text:list-item>
          <text:p text:style-name="P11"><text:span text:style-name="T2">La educación popular ambiental toma como punto de partida la realidad enfrentada por hombres y mujeres, la compresión que tienen de ella, sus prácticas sociales y quehaceres cotidianos; reflexionando sobre ellos y volviendo a los mismos para transformarlos. </text:span></text:p>
        </text:list-item>
      </text:list>
      <text:list xml:id="list36683212" text:continue-list="list8860112769230202741" text:style-name="WWNum2">
        <text:list-item>
          <text:p text:style-name="P20"><text:span text:style-name="T3">No basta con descorrer <text:s/>algún velo de la opresión hacia la mujer, es necesario indagar las profundas y complejas causas, los procesos históricos que las originan y reproducen y madurar propuestas que <text:s/>modifiquen tocando a fondo los órdenes genéricos naturalizados desde sus condicionantes culturales e históricos</text:span><text:span text:style-name="T2">. Este reto solo puede ser asumido a partir de repensar nuestros posicionamientos, propuesta, conceptos, experiencias prácticas y de vida.</text:span></text:p>
        </text:list-item>
        <text:list-item>
          <text:p text:style-name="P20"><text:span text:style-name="T2">Enfocamos este quehacer desde los grupos gestores comunitarios </text:span><text:span text:style-name="T3">que sea en sí mismo comunidad y se haga testimonio de lo que quiere lograr, siendo preciso para ello gestar grupos emancipados que establezcan maneras de apropiarse y producir la realidad de modo diferente. El grupo gestor ante todo debe reunir conocimientos, sentimientos, espiritualidad, capacidad, actitudes y posibilidad para decidir colectivamente y responsabilizarse conscientemente del todo del que es parte como individualidad.</text:span></text:p>
        </text:list-item>
        <text:list-item>
          <text:p text:style-name="P10"><text:span text:style-name="T4">La gestión ambiental comunitaria resalta para nosotros desde una visión holística e integradora en la que explícitamente privilegiamos <text:s/>la equidad de género, desde prácticas participativas que involucren a los actores sociales, <text:s/>favoreciendo propuestas de desarrollo humano más coherentes a las necesidades contextuales con relación a las <text:s/>problemáticas socio ambientales y superar así el acercamiento empírico que se ha tenido con relación a la temática.</text:span></text:p>
        </text:list-item>
        <text:list-item>
          <text:p text:style-name="P9"><text:soft-page-break/><text:span text:style-name="T9">Proponemos que el foco del análisis esté en las relaciones entre los hombres y las mujeres y su eje sea la identificación de las diferencias y desigualdades en estas relaciones, visualizando las dinámicas de poder, a fin de trazar estrategias para mejorar la posición de la mujer y cambiar las relaciones desiguales con los hombres y la otra naturaleza.</text:span></text:p>
        </text:list-item>
      </text:list>
      <text:p text:style-name="P19"/>
      <text:p text:style-name="P17"><text:span text:style-name="T15">Desde estos referentes guías se </text:span><text:span text:style-name="T16">desarrollará un plan que implica</text:span><text:span text:style-name="T11"> vincular a actores de la red de educación popular ambiental y de forma participativa, teniendo como horizonte la construcción grupal y el diálogo de saberes, generar:</text:span></text:p>
      <text:p text:style-name="P19"/>
      <text:list xml:id="list7624528510890328845" text:style-name="WWNum3">
        <text:list-item>
          <text:p text:style-name="P12"><text:span text:style-name="T11">El análisis de documentos de Políticas Ambientales y su acercamiento al tema de género.</text:span></text:p>
        </text:list-item>
        <text:list-item>
          <text:p text:style-name="P12"><text:span text:style-name="T2">La definición de elementos teóricos y metodológicos desde la educación popular ambiental que sustenten el trabajo con grupos gestores comunitarios <text:s/>a fin de incorporar el análisis de género a prácticas de gestión ambiental comunitaria acompañadas por CEPRODESO.</text:span></text:p>
        </text:list-item>
      </text:list>
      <text:list xml:id="list7160979309875681537" text:style-name="WWNum12">
        <text:list-item>
          <text:p text:style-name="P13"><text:bookmark text:name="Bookmark"/><text:span text:style-name="T4">Formación y articulación de actores en temáticas de lucha anti patriarcal y antisistémicas desde la EPA.</text:span></text:p>
        </text:list-item>
        <text:list-item>
          <text:p text:style-name="P13"><text:span text:style-name="T4">Acompañamiento a experiencias de gestión ambiental comunitaria desde la perspectiva de género.</text:span></text:p>
        </text:list-item>
        <text:list-item>
          <text:p text:style-name="P7"><text:span text:style-name="T4">Socialización de aprendizajes en prácticas de gestión ambiental comunitaria vinculadas a la temática de género</text:span><text:span text:style-name="T6"> a partir de la producción de materiales que sirvan de insumos para el trabajo desde la educación popular ambiental.</text:span></text:p>
        </text:list-item>
      </text:list>
      <text:p text:style-name="P3"/>
      <text:p text:style-name="P1"><text:span text:style-name="T5">El proyecto cuenta con un plan de viabilidad socioeconómico</text:span></text:p>
      <text:p text:style-name="P4"/>
      <text:p text:style-name="P1"><text:span text:style-name="T2">El plan de viabilidad socioeconómica parte en la autogestión y esfuerzos propios de los actores involucrados y las comunidades beneficiadas.</text:span></text:p>
      <text:p text:style-name="P2"><text:soft-page-break/></text:p>
      <text:p text:style-name="P1"><text:span text:style-name="T5">Es este proyecto replicable en otros territorios o sectores de actividad</text:span></text:p>
      <text:p text:style-name="P4"/>
      <text:p text:style-name="P1"><text:span text:style-name="T2">La red de educación popular ambiental <text:s/>ha logrado un alcance a nivel de América Latina con el desarrollo de ocho Encuentros latinoamericanos de experiencias de educación popular ambiental. </text:span></text:p>
      <text:p text:style-name="P2"/>
      <text:p text:style-name="P1"><text:span text:style-name="T2">Desde una práctica real y generando debates, diálogos comunes, posicionamientos y agendas que sustentan el trabajo, nos hemos acercado a una práctica transformada con alcance local, nacional y latinoamericano.</text:span></text:p>
      <text:p text:style-name="P2"/>
      <text:p text:style-name="P1"><text:span text:style-name="T2">La mirada a la concepción de educación popular ambiental y su propuesta de </text:span><text:span text:style-name="T18">estimula la construcción grupal en diversos sectores, pone en crítica las múltiples expresiones de dominación, genera emancipación, autogestión y organiza la reivindicación de sentidos de luchan que puede ser utilizado en diferentes contextos y sectores.</text:span></text:p>
      <text:p text:style-name="P1"><text:span text:style-name="T18">Consideramos que la movilidad del estado real al estado deseado, está en la base de nuestra concepción de desarrollo y contempla imaginarios colectivos e historias locales, anhelos y proyectos futuros. </text:span><text:span text:style-name="T2">Para nosotros el desarrollo es un <text:s/>proceso sistemático que conlleva a la satisfacción de expectativas sociales en armonía con la naturaleza para lograr calidad de vida.</text:span></text:p>
      <text:p text:style-name="P2"/>
      <text:p text:style-name="P1"><text:span text:style-name="T5">Qué aspectos del proyecto consideras que son innovadores</text:span></text:p>
      <text:list xml:id="list8026279698188337320" text:style-name="WWNum4">
        <text:list-item>
          <text:p text:style-name="P14"><text:span text:style-name="T2">Una comprensión, fruto del trabajo grupal de miembros de la red de educación popular ambiental, de la realidad de la temática de género y medio ambiente desde una mirada crítica a políticas ambientales, entendidos de justicia ambiental y justicia climática. </text:span></text:p>
        </text:list-item>
        <text:list-item>
          <text:p text:style-name="P14"><text:span text:style-name="T2">La sistematización de referentes teóricos y metodológicos de la inserción del análisis de género en experiencias de gestión ambiental comunitaria desde la participación, con proyección al cambio y a la transformación, </text:span><text:soft-page-break/><text:span text:style-name="T2">facilitando armonizar, desde la fundamentación de bases teóricas, concepciones filosóficas, aportes de la sociología de la educación, la psicología, la teoría del cambio y la concepción política pedagógica de la educación popular ambiental, el proceso de inserción del análisis de género en las prácticas de gestión ambiental comunitaria.</text:span></text:p>
        </text:list-item>
        <text:list-item>
          <text:p text:style-name="P14"><text:span text:style-name="T2">Estrategias de trabajo con grupos gestores comunitarios desde la concepción política pedagógica de la educación popular ambiental, encaminada a favorecer la inserción del análisis de género a las </text:span><text:span text:style-name="T8">experiencias</text:span><text:span text:style-name="T2"> de gestión ambiental comunitaria, </text:span><text:span text:style-name="T7">disminuyendo las brechas existen hoy con relación al tema, </text:span><text:span text:style-name="T14">permitiéndonos, no solo cuestionarnos los procesos que desarrollamos para hacer visible lo invisible, para comparar los resultados con otras comunidades, sino para definir hacia dónde tiende a cambiar la situación, así como permitirnos medir la contribución de las</text:span><text:span text:style-name="T8"> experiencias</text:span><text:span text:style-name="T14"> de gestión ambiental comunitaria <text:s/>a la equidad de género en un contexto <text:s/>determinado.</text:span></text:p>
        </text:list-item>
        <text:list-item>
          <text:p text:style-name="P22"><text:span text:style-name="T1">Incorporación del análisis de género en experiencias gestadas desde CEPRODESO beneficia al conjunto de la sociedad, con su consecuente impacto al facilitar el diálogo desde el levante de obstáculos y discriminaciones, al establecer condiciones más equitativas para la participación de la mitad de la sociedad (mujeres) y al relevar a los hombres de muchos supuestos de género que son también un peso y una injusticia.</text:span></text:p>
        </text:list-item>
        <text:list-item>
          <text:p text:style-name="P22"><text:span text:style-name="T1">Intercambio, de experiencias desarrolladas, en el futuro IX Encuentro latinoamericano de experiencias de educación popular ambiental encaminadas a <text:s/>dialogar sobre los aportes de la EPA a las luchas por la justicia ambiental, desde la construcción de una comprensión común sobre justicia ambiental frente a un modelo civilizatorio capitalista y patriarcal.</text:span></text:p>
        </text:list-item>
        <text:list-item>
          <text:p text:style-name="P22"><text:span text:style-name="T1">Generado un posicionamiento político de la red de educación popular ambiental que se materialice en la organización y desarrollo de una agenda que encamine el accionar antipatriarcal y el consecuente acercamiento a la justicia ambiental.</text:span></text:p>
        </text:list-item>
      </text:list>
      <text:p text:style-name="P1"><text:soft-page-break/><text:span text:style-name="T5">Cómo crees que esta iniciativa ayuda a transformar nuestro mundo</text:span></text:p>
      <text:list xml:id="list476633903548753809" text:style-name="WWNum7">
        <text:list-item>
          <text:p text:style-name="P15"><text:span text:style-name="T2">Individuos, grupos, microespacios conforman el mundo. Accionar en estos diferentes niveles es en sí mismo un cambio necesario. La educación popular ambiental, asumida como filosofía de vida pretende incrementar sus espacios de incidencia política desde el nivel individual hasta el cambio de sistema de dominación.</text:span></text:p>
        </text:list-item>
        <text:list-item>
          <text:p text:style-name="P15"><text:span text:style-name="T2">Transformar nuestro mundo implica ante todo transformarnos a nosotros mismos y generar experiencias sustentables que vivan anticipadamente el mundo deseado. Se trabajará con 5 experiencias de gestión ambiental comunitaria que se desarrollan desde la Educación Popular Ambiental en tres municipios de la Provincia de Pinar del Río.</text:span></text:p>
        </text:list-item>
        <text:list-item>
          <text:p text:style-name="P15"><text:span text:style-name="T2">Develar vacíos en las políticas ambientales con relación a la perspectiva de género es un paso que se impone, incidir en las políticas ambientales en este caso, es el cierre de acciones de incidencia que a nivel comunitario se generan en nombre de una autogestión junta, inclusiva que emancipe y fisure, hasta derribar, los pilar de la cultura patriarcal en la que actualmente se sustenta.</text:span></text:p>
        </text:list-item>
      </text:list>
      <text:p text:style-name="P1"><text:span text:style-name="T5">Qué valor añadido aporta esta iniciativa a la comunidad</text:span></text:p>
      <text:list xml:id="list5925772623556832491" text:style-name="WWNum8">
        <text:list-item>
          <text:p text:style-name="P16"><text:span text:style-name="T7">Se estimulará el desarrollo de una perspectiva de género, tanto a nivel individual como social, lo cual se traducirá en la adquisición y optimización de conocimientos, sensibilidades, percepciones, actitudes, valores y comportamientos, elementos esenciales en la relación individuo – medio ambiente, que posibilitarán la asunción de estilos de vida diferentes, así como el cambio social necesario en la actualidad para resolver los diversos problemas de ambientales que enfrentan las comunidades.</text:span></text:p>
        </text:list-item>
        <text:list-item>
          <text:p text:style-name="P16"><text:span text:style-name="T7">Se generará una organización barrial de mujeres en iniciativas encaminadas a la soberanía alimentaria desde la perspectiva de género, quedando instaladas unidades de gestión que problematizan su realidad ambiental desde la perspectiva de género previo análisis de sus proyecciones en función de diferencias reconocidas entre hombres y mujeres.</text:span></text:p>
        </text:list-item>
        <text:list-item>
          <text:p text:style-name="P16"><text:soft-page-break/><text:span text:style-name="T7">Se incentivarán mecanismos para la autonomía territorial, lo que implica mayor capacidad de decisión y educación en prácticas políticas descentralizadas; el impulso a iniciativas sociales organizadas para solucionar problemas coyunturales o crónicos.</text:span></text:p>
        </text:list-item>
        <text:list-item>
          <text:p text:style-name="P16"><text:span text:style-name="T7">Se alcanzará mayor reconocimiento oficial de la inequidad y la desigualdad sociales para <text:s/>lograr eficiencia en las políticas distributivas.</text:span></text:p>
        </text:list-item>
        <text:list-item>
          <text:p text:style-name="P16"><text:span text:style-name="T7">Quedará impulsada la mayor soberanía productiva posible, sobre todo alimentaria, retomando que la economía no es solo fuerzas productivas más o menos constreñidas, sino, también, relaciones humanas, justas o no. </text:span></text:p>
        </text:list-item>
      </text:list>
      <text:p text:style-name="P2"/>
      <text:p text:style-name="P1"><text:span text:style-name="T5">Organizaciones promotoras que apoyan:</text:span></text:p>
      <text:p text:style-name="P1"><text:span text:style-name="T2">CASAL internacional y COLACOT</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s" fo:country="MX"/>
    </style:style>
    <style:style style:name="texto"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Arial Unicode MS" fo:font-size="12pt" style:font-name-asian="Arial Unicode MS1" style:font-size-asian="12pt" style:language-asian="es" style:country-asian="ES" style:font-name-complex="Arial Unicode MS1"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fo:language="es" fo:country="MX"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nota_20_pie_20_Car" style:display-name="Texto nota pie Car" style:family="text" style:parent-style-name="Default_20_Paragraph_20_Font">
      <style:text-properties fo:font-size="10pt" fo:language="es" fo:country="MX"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font-weight="bold" style:font-weight-asian="bold"/>
    </style:style>
    <style:style style:name="ListLabel_20_5" style:display-name="ListLabel 5" style:family="text">
      <style:text-properties fo:color="#000000" fo:font-size="10pt" style:font-name-asian="Calibri1" style:font-size-asian="10pt"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number text:level="2" text:style-name="ListLabel_20_5" style:num-format="1" text:start-value="65" text:display-levels="2">
        <style:list-level-properties text:list-level-position-and-space-mode="label-alignment">
          <style:list-level-label-alignment text:label-followed-by="listtab" fo:text-indent="-1.138cm" fo:margin-left="1.887cm"/>
        </style:list-level-properties>
      </text:list-level-style-number>
      <text:list-level-style-number text:level="3" text:style-name="ListLabel_20_5" style:num-format="1" text:start-value="2" text:display-levels="3">
        <style:list-level-properties text:list-level-position-and-space-mode="label-alignment">
          <style:list-level-label-alignment text:label-followed-by="listtab" fo:text-indent="-1.27cm" fo:margin-left="2.02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27cm" fo:margin-left="2.02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27cm" fo:margin-left="2.02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fo:text-indent="-1.905cm" fo:margin-left="2.655cm"/>
        </style:list-level-properties>
      </text:list-level-style-number>
      <text:list-level-style-number text:level="7" text:style-name="ListLabel_20_5" style:num-format="1" text:display-levels="7">
        <style:list-level-properties text:list-level-position-and-space-mode="label-alignment">
          <style:list-level-label-alignment text:label-followed-by="listtab" fo:text-indent="-1.905cm" fo:margin-left="2.655cm"/>
        </style:list-level-properties>
      </text:list-level-style-number>
      <text:list-level-style-number text:level="8" text:style-name="ListLabel_20_5" style:num-format="1" text:display-levels="8">
        <style:list-level-properties text:list-level-position-and-space-mode="label-alignment">
          <style:list-level-label-alignment text:label-followed-by="listtab" fo:text-indent="-2.54cm" fo:margin-left="3.29cm"/>
        </style:list-level-properties>
      </text:list-level-style-number>
      <text:list-level-style-number text:level="9" text:style-name="ListLabel_20_5" style:num-format="1" text:display-levels="9">
        <style:list-level-properties text:list-level-position-and-space-mode="label-alignment">
          <style:list-level-label-alignment text:label-followed-by="listtab" fo:text-indent="-2.54cm" fo:margin-left="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tty</meta:initial-creator>
    <dc:creator>Betty</dc:creator>
    <meta:editing-cycles>12</meta:editing-cycles>
    <meta:creation-date>2020-09-29T13:16:00</meta:creation-date>
    <dc:date>2020-09-29T16:38:00</dc:date>
    <meta:editing-duration>PT3M7S</meta:editing-duration>
    <meta:generator>OpenOffice/4.1.7$Win32 OpenOffice.org_project/417m1$Build-9800</meta:generator>
    <meta:document-statistic meta:table-count="0" meta:image-count="0" meta:object-count="0" meta:page-count="11" meta:paragraph-count="69" meta:word-count="2907" meta:character-count="193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